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e59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7" style:family="paragraph" style:parent-style-name="Standard">
      <style:text-properties officeooo:paragraph-rsid="0002ccec"/>
    </style:style>
    <style:style style:name="P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9d1be0" officeooo:paragraph-rsid="0093cc5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2pt" fo:font-weight="bold" officeooo:paragraph-rsid="00c118b4" style:font-name-asian="Verdana2" style:font-size-asian="12pt" style:font-weight-asian="bold" style:font-name-complex="Verdana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c118b4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c118b4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c118b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normal" officeooo:rsid="0018cfe9" officeooo:paragraph-rsid="00c118b4" style:font-size-asian="11pt" style:language-asian="es" style:country-asian="ES" style:font-weight-asian="normal" style:font-name-complex="Verdana" style:font-size-complex="11pt" style:font-weight-complex="normal"/>
    </style:style>
    <style:style style:name="P16" style:family="paragraph" style:parent-style-name="Text_20_body">
      <style:text-properties fo:font-size="9pt" officeooo:paragraph-rsid="000f8afa" style:font-size-asian="7.84999990463257pt" style:font-size-complex="9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6eb98" officeooo:paragraph-rsid="00c69d0b" style:font-size-asian="11pt" style:font-weight-asian="bold" style:font-name-complex="Verdana" style:font-size-complex="11pt" style:font-weight-complex="bold"/>
    </style:style>
    <style:style style:name="P20" style:family="paragraph" style:parent-style-name="Heading_20_3">
      <style:text-properties fo:font-size="12pt" officeooo:paragraph-rsid="000f8afa" style:font-size-asian="12pt" style:font-size-complex="12pt"/>
    </style:style>
    <style:style style:name="T1" style:family="text">
      <style:text-properties officeooo:rsid="0024fcad"/>
    </style:style>
    <style:style style:name="T2" style:family="text">
      <style:text-properties fo:language="es" fo:country="AR" style:text-underline-style="none" officeooo:rsid="0003b884"/>
    </style:style>
    <style:style style:name="T3" style:family="text">
      <style:text-properties fo:language="es" fo:country="AR" style:text-underline-style="none" officeooo:rsid="00255f21"/>
    </style:style>
    <style:style style:name="T4" style:family="text">
      <style:text-properties fo:language="es" fo:country="AR" style:text-underline-style="none" officeooo:rsid="00a9a222"/>
    </style:style>
    <style:style style:name="T5" style:family="text">
      <style:text-properties fo:language="es" fo:country="AR" style:text-underline-style="none" officeooo:rsid="00c118b4"/>
    </style:style>
    <style:style style:name="T6" style:family="text">
      <style:text-properties officeooo:rsid="0047e4b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384ddb" style:font-size-asian="13pt" style:font-size-complex="13pt"/>
    </style:style>
    <style:style style:name="T9" style:family="text">
      <style:text-properties fo:font-size="13pt" officeooo:rsid="006323ac" style:font-size-asian="13pt" style:font-size-complex="13pt"/>
    </style:style>
    <style:style style:name="T10" style:family="text">
      <style:text-properties fo:font-size="13pt" officeooo:rsid="00a1ae47" style:font-size-asian="13pt" style:font-size-complex="13pt"/>
    </style:style>
    <style:style style:name="T11" style:family="text">
      <style:text-properties fo:font-size="13pt" officeooo:rsid="00a39293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100516" style:font-weight-asian="normal" style:font-weight-complex="normal"/>
    </style:style>
    <style:style style:name="T14" style:family="text">
      <style:text-properties fo:font-weight="normal" officeooo:rsid="0098e8e3" style:font-weight-asian="normal" style:font-weight-complex="normal"/>
    </style:style>
    <style:style style:name="T15" style:family="text">
      <style:text-properties fo:font-weight="normal" officeooo:rsid="00a3d193" style:font-weight-asian="normal" style:font-weight-complex="normal"/>
    </style:style>
    <style:style style:name="T16" style:family="text">
      <style:text-properties fo:font-weight="normal" officeooo:rsid="00a5082d" style:font-weight-asian="normal" style:font-weight-complex="normal"/>
    </style:style>
    <style:style style:name="T17" style:family="text">
      <style:text-properties fo:font-weight="normal" officeooo:rsid="001ea6d6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cf16" style:font-weight-asian="bold" style:font-weight-complex="bold"/>
    </style:style>
    <style:style style:name="T20" style:family="text">
      <style:text-properties fo:font-weight="bold" officeooo:rsid="00a39293" style:font-weight-asian="bold" style:font-weight-complex="bold"/>
    </style:style>
    <style:style style:name="T21" style:family="text">
      <style:text-properties fo:font-style="normal" fo:font-weight="normal" officeooo:rsid="07da387c" style:font-style-asian="normal" style:font-weight-asian="normal" style:font-style-complex="normal" style:font-weight-complex="normal"/>
    </style:style>
    <style:style style:name="T22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23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1" fo:font-size="11pt" fo:font-weight="bold" officeooo:rsid="001ea6d6" style:font-name-asian="Verdana2" style:font-size-asian="11pt" style:font-weight-asian="bold" style:font-name-complex="Verdana2" style:font-size-complex="11pt" style:font-weight-complex="bold"/>
    </style:style>
    <style:style style:name="T25" style:family="text">
      <style:text-properties style:font-name="Verdana1" fo:font-size="11pt" style:font-name-asian="Verdana2" style:font-size-asian="11pt" style:font-name-complex="Verdana2" style:font-size-complex="11pt"/>
    </style:style>
    <style:style style:name="T26" style:family="text">
      <style:text-properties style:font-name="Verdana1" fo:font-size="11pt" officeooo:rsid="001d6c84" style:font-name-asian="Verdana2" style:font-size-asian="11pt" style:font-name-complex="Verdana2" style:font-size-complex="11pt"/>
    </style:style>
    <style:style style:name="T27" style:family="text">
      <style:text-properties style:font-name="Verdana1" fo:font-size="11pt" officeooo:rsid="001ea6d6" style:font-name-asian="Verdana2" style:font-size-asian="11pt" style:font-name-complex="Verdana2" style:font-size-complex="11pt"/>
    </style:style>
    <style:style style:name="T28" style:family="text">
      <style:text-properties style:font-name="Verdana1" fo:font-size="11pt" officeooo:rsid="00c1abe0" style:font-name-asian="Verdana2" style:font-size-asian="11pt" style:font-name-complex="Verdana2" style:font-size-complex="11pt"/>
    </style:style>
    <style:style style:name="T29" style:family="text">
      <style:text-properties style:font-name="Verdana1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30" style:family="text">
      <style:text-properties style:font-name="Verdana1" fo:font-size="11pt" fo:font-weight="normal" officeooo:rsid="001ea6d6" style:font-name-asian="Verdana2" style:font-size-asian="11pt" style:font-weight-asian="normal" style:font-name-complex="Verdana2" style:font-size-complex="11pt" style:font-weight-complex="normal"/>
    </style:style>
    <style:style style:name="T31" style:family="text">
      <style:text-properties style:font-name="Verdana1" fo:font-size="11pt" fo:font-weight="normal" officeooo:rsid="001d6c84" style:font-name-asian="Verdana2" style:font-size-asian="11pt" style:font-weight-asian="normal" style:font-name-complex="Verdana2" style:font-size-complex="11pt" style:font-weight-complex="normal"/>
    </style:style>
    <style:style style:name="T32" style:family="text">
      <style:text-properties fo:font-style="italic" officeooo:rsid="00c118b4" style:font-style-asian="italic" style:font-style-complex="italic"/>
    </style:style>
    <style:style style:name="T33" style:family="text">
      <style:text-properties officeooo:rsid="00bde990"/>
    </style:style>
    <style:style style:name="T34" style:family="text">
      <style:text-properties officeooo:rsid="00c118b4"/>
    </style:style>
    <style:style style:name="T35" style:family="text">
      <style:text-properties officeooo:rsid="00c1ab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PROYECTO DE LEY </text:span><text:span text:style-name="T7">Nº </text:span><text:span text:style-name="T9">33</text:span><text:span text:style-name="T10">615 </text:span><text:span text:style-name="T9">– CD – FP - </text:span><text:span text:style-name="T11">PS</text:span></text:p>
      <text:p text:style-name="P6">DICTAMEN </text:p>
      <text:p text:style-name="P7"/>
      <text:h text:style-name="P20" text:outline-level="3">Diputadas y Diputados de Santa Fe:</text:h>
      <text:p text:style-name="P16"/>
      <text:p text:style-name="P3">La Comisión de Asuntos Constitucionales y Legislación General ha considerado el proyecto de ley <text:span text:style-name="T18">Nº </text:span><text:span text:style-name="T19">33</text:span><text:span text:style-name="T20">615</text:span><text:span text:style-name="T19"> – CD – FP - </text:span><text:span text:style-name="T20">PS</text:span><text:span text:style-name="T18">,</text:span> de autoría <text:span text:style-name="T6">de </text:span><text:span text:style-name="T13">l</text:span><text:span text:style-name="T15">os</text:span><text:span text:style-name="T13"> <text:s/></text:span><text:span text:style-name="T15">d</text:span><text:span text:style-name="T13">iputad</text:span><text:span text:style-name="T15">os</text:span><text:span text:style-name="T13"> </text:span><text:span text:style-name="T15">Blanco, Pieroni, Garibaldi, </text:span><text:span text:style-name="T16">Matínez, Bonfatti y Galassi y de las diputadas García y Ayala</text:span><text:span text:style-name="T13">, por el cual </text:span><text:span text:style-name="T14">se </text:span><text:span text:style-name="T21">promueve la agricultura de precisión para potenciar la producción, productividad y competitividad de la cadena de agroalimentos de la Provincia</text:span><text:span text:style-name="T6">; y, atento a que cuenta con dictámenes de las comisiones de Agricultura y Ganadería y de Presupuesto y Hacienda; y, por </text:span><text:s/>las razones <text:span text:style-name="T1">expuestas en sus fundamentos y las </text:span>que podrá dar el miembro informante, esta Comisión ha resuelto <text:span text:style-name="T33">aconsejar su</text:span> aprobación <text:span text:style-name="T34">al siguiente texto que, </text:span><text:span text:style-name="T32">con modificaciones</text:span><text:span text:style-name="T34">, se transcribe:</text:span></text:p>
      <text:p text:style-name="P3"/>
      <text:p text:style-name="P8">LA LEGISLATURA DE LA PROVINCIA DE SANTA FE</text:p>
      <text:p text:style-name="P5"/>
      <text:p text:style-name="P4">SANCIONA CON FUERZA DE</text:p>
      <text:p text:style-name="P4"/>
      <text:p text:style-name="P4">LEY :</text:p>
      <text:p text:style-name="P4"/>
      <text:p text:style-name="P11">PROMOCIÓN DE LA AGRICULTURA DE PRECISIÓN</text:p>
      <text:p text:style-name="P12"/>
      <text:p text:style-name="P14"><text:span text:style-name="T22">ARTÍCULO 1</text:span><text:span text:style-name="T25">- </text:span><text:span text:style-name="T22">Objeto.</text:span><text:span text:style-name="T25"> La presente Ley tiene por objeto promover la Agricultura de Precisión para potenciar la producción, productividad y competitividad de la cadena de agroalimentos de la Provincia de Santa Fe por medio de la obtención y análisis de datos georeferenciados, basados en criterios de sostenibilidad ambiental, económica y social.</text:span></text:p>
      <text:p text:style-name="P13"/>
      <text:p text:style-name="P14"><text:span text:style-name="T22">ARTíCULO 2 </text:span><text:span text:style-name="T25">- </text:span><text:span text:style-name="T22">Agricultura de Precisión.</text:span><text:span text:style-name="T25"> </text:span><text:span text:style-name="T31">A los fines de la </text:span><text:span text:style-name="T29">presente, </text:span><text:span text:style-name="T31">entiéndese</text:span><text:span text:style-name="T25"> por Agricultura de Precisión a la utilización de técnicas y sensores geo-espaciales, sistemas de información geográfica, sensores remotos y GPS, para identificar y abordar variaciones en en el predio a través de la aplicación de estrategias alternativas, mejorando la eficiencia en el uso de insumos y </text:span><text:soft-page-break/><text:span text:style-name="T25">aumentando los niveles de productividad bajo criterios de sostenibilidad.</text:span></text:p>
      <text:p text:style-name="P13"/>
      <text:p text:style-name="P14"><text:span text:style-name="T22">ARTÍCULO 3</text:span><text:span text:style-name="T25">- </text:span><text:span text:style-name="T22">Innovación Tecnológica.</text:span><text:span text:style-name="T25"> </text:span><text:span text:style-name="T31">En el marco de esta norma legal,</text:span><text:span text:style-name="T26"> </text:span><text:span text:style-name="T25">se entiende por innovación tecnológica al proceso mediante el cual se acumulan saberes y conocimientos a través de la implementación de actividades de l+D+I (Investigación, </text:span><text:span text:style-name="T28">D</text:span><text:span text:style-name="T25">esarrollo e </text:span><text:span text:style-name="T28">I</text:span><text:span text:style-name="T25">nnovación), impulsando aspectos de calidad, control de la eficiencia de uso de insumos, seguridad de los alimentos y geo-trazabilidad de la producción como factores que dinamizan el desarrollo de la Agricultura de Precisión, a través de:</text:span></text:p>
      <text:p text:style-name="P13"/>
      <text:p text:style-name="P13">a) el desarrollo de mecanización, máquinas precisas, autogestionadas, adaptables y</text:p>
      <text:p text:style-name="P13">regulables según el ambiente; y,</text:p>
      <text:p text:style-name="P13"/>
      <text:p text:style-name="P13">b) las imágenes satelitales para estudiar las variaciones en las condiciones del cultivo y del suelo.</text:p>
      <text:p text:style-name="P13"/>
      <text:p text:style-name="P14"><text:span text:style-name="T22">ARTÍCULO 4 </text:span><text:span text:style-name="T25">- </text:span><text:span text:style-name="T22">Tecnologías Aplicables a la Agricultura de Precisión.</text:span><text:span text:style-name="T25"> Por medio de la presente Ley se promueve la aplicación a nivel predial de nuevas tecnologías, a saber:</text:span></text:p>
      <text:p text:style-name="P13"/>
      <text:p text:style-name="P13">a) <text:span text:style-name="T35">s</text:span>istemas de evaluación de la variabilidad espacial y temporal de predios;</text:p>
      <text:p text:style-name="P13">b) <text:span text:style-name="T35">s</text:span>istemas de aplicación variable y logística de control;</text:p>
      <text:p text:style-name="P13">c) <text:span text:style-name="T35">s</text:span>istemas de detección y estimación ópticos;</text:p>
      <text:p text:style-name="P13">d) <text:span text:style-name="T35">s</text:span>istemas de monitoreo continuo de variables; y,</text:p>
      <text:p text:style-name="P13">e) <text:span text:style-name="T35">r</text:span>obótica en Agricultura.</text:p>
      <text:p text:style-name="P13"/>
      <text:p text:style-name="P14"><text:span text:style-name="T22">ARTÍCULO 5 </text:span><text:span text:style-name="T25">- </text:span><text:span text:style-name="T22"><text:s/>Objetivos.</text:span><text:span text:style-name="T25"> La presente Ley se propone los siguientes objetivos:</text:span></text:p>
      <text:p text:style-name="P13"/>
      <text:p text:style-name="P13">a) <text:span text:style-name="T34">p</text:span>romover la aplicación de tecnologías y avances en l+D+I en cuanto al desarrollo agrícola de la Provincia de Santa Fe por parte de las/os pequeñas/os y medianas/os productoras/es, cooperativas agropecuarias y asociaciones de <text:soft-page-break/>productores/as mediante la vinculación de este sector productivo con el sector tecnológico y de innovación;</text:p>
      <text:p text:style-name="P13"/>
      <text:p text:style-name="P13">b) <text:span text:style-name="T34">p</text:span>ropulsar los beneficios relacionados al cuidado del medioambiente, la reducción de la huella de carbono y el uso eficiente del agua;</text:p>
      <text:p text:style-name="P13"/>
      <text:p text:style-name="P13">c) <text:span text:style-name="T34">i</text:span>mpulsar la implementación de Buenas Prácticas Agrícolas por medio de la incorporación de la Agricultura de Precisión, ya que la misma permite administrar los insumos de forma eficiente y sostenible para cumplir con normas de protección ambiental, manejando los riesgos de la producción y proveer trazabilidad a los productos para consumo humano, siendo inocuos y de calidad;</text:p>
      <text:p text:style-name="P13"/>
      <text:p text:style-name="P13">d) <text:span text:style-name="T34">f</text:span>omentar la conservación de la biodiversidad; <text:span text:style-name="T34">y</text:span>,</text:p>
      <text:p text:style-name="P13"/>
      <text:p text:style-name="P13">e) <text:span text:style-name="T34">p</text:span><text:span text:style-name="T17">ropiciar y alentar</text:span><text:span text:style-name="T18"> </text:span>la generación y el uso de información georeferenciada proporcionada por el uso de este tipo de tecnología, ya que se cuenta con servicios de imágenes y datos de sensores a través de satélites de alta frecuencia.</text:p>
      <text:p text:style-name="P13"/>
      <text:p text:style-name="P14"><text:span text:style-name="T22">ARTÍCULO 6 </text:span><text:span text:style-name="T25">- </text:span><text:span text:style-name="T22">Interés Público.</text:span><text:span text:style-name="T25"> Declárase de interés público la información generada por la tecnología aplicable a la Agricultura de Precisión con el objeto de fortalecer el sistema estadístico provincial.</text:span></text:p>
      <text:p text:style-name="P12"/>
      <text:p text:style-name="P14"><text:span text:style-name="T22">ARTÍCULO 7 </text:span><text:span text:style-name="T25">-</text:span><text:span text:style-name="T22"> Articulación Pública Privada.</text:span><text:span text:style-name="T25"> La presente Ley promueve la articulación entre el Estado provincial, los municipios y comunas, organismos públicos y las empresas privadas con el propósito de coordinar la recopilación de información georeferenciada generada por el uso de la tecnología aplicable a la Agricultura de Precisión en todo el territorio provincial.</text:span></text:p>
      <text:p text:style-name="P13"/>
      <text:p text:style-name="P14"><text:span text:style-name="T22">ARTÍCULO 8 </text:span><text:span text:style-name="T25">- </text:span><text:span text:style-name="T22">Sistema de Información Geo-Referenciada.</text:span><text:span text:style-name="T25"> Créase el "Sistema de Información Geo-referenciada" en el ámbito del Ministerio de la Producción, por medio del cual se </text:span><text:span text:style-name="T30">recopilará</text:span><text:span text:style-name="T25"> información georeferenciada </text:span><text:soft-page-break/><text:span text:style-name="T25">proporcionada por el uso de este tipo de tecnología, a través de acuerdos públicos-privados que faciliten la adopción de imágenes y datos de sensores.</text:span></text:p>
      <text:p text:style-name="P13"/>
      <text:p text:style-name="P14"><text:span text:style-name="T22">ARTÍCULO 9</text:span><text:span text:style-name="T25"> – </text:span><text:span text:style-name="T22">Funciones.</text:span><text:span text:style-name="T25"> Son funciones del "Sistema de Información Geo-referenciada":</text:span></text:p>
      <text:p text:style-name="P13"/>
      <text:p text:style-name="P13">a) <text:span text:style-name="T34">a</text:span>rticular y vincular la información recabada con el Registro Único de Producciones Primarias (RUPP) de la Provincia de Santa Fe, con el propósito de unificar la misma de manera georeferenciada;</text:p>
      <text:p text:style-name="P13"/>
      <text:p text:style-name="P13">b) <text:span text:style-name="T34">r</text:span>ecopilar información georeferenciada (Big Data Agrícola);</text:p>
      <text:p text:style-name="P13"/>
      <text:p text:style-name="P13">c) <text:span text:style-name="T34">a</text:span>nalizar cuantitativa y cualitativamente la información recopilada en términos <text:span text:style-name="T12">agronómico</text:span><text:span text:style-name="T17">s</text:span> para generar políticas de apoyo productivo para las/os pequeñas/os y medianas/os productoras/es, cooperativas agrícolas-ganaderas y asociaciones de productores/as de la <text:span text:style-name="T34">p</text:span>rovincia;</text:p>
      <text:p text:style-name="P13"/>
      <text:p text:style-name="P13">d) <text:span text:style-name="T34">g</text:span>enerar conocimientos agronómicos compartidos para el manejo de los factores de la producción y los insumos involucrados en ésta, teniendo en cuenta la información espacial y temporal disponible y la variabilidad de los ambientes;</text:p>
      <text:p text:style-name="P13"/>
      <text:p text:style-name="P13">e) <text:span text:style-name="T34">a</text:span>cumular información estadística del uso de suelo y rendimiento; y,</text:p>
      <text:p text:style-name="P13"/>
      <text:p text:style-name="P13">f) <text:span text:style-name="T34">r</text:span>ecoger información y evaluar la calidad de la misma para transformarla en decisiones de gestión y desarrollar una metodología adecuada de transferencia y soporte de las tecnologías.</text:p>
      <text:p text:style-name="P13"/>
      <text:p text:style-name="P14"><text:span text:style-name="T22">ARTÍCULO 10 </text:span><text:span text:style-name="T25">- El Poder Ejecutivo Provincial deberá propiciar políticas productivas para la implementación progresiva y uso de la metodología de Agricultura de Precisión a partir de políticas públicas de promoción </text:span><text:span text:style-name="T30">de la misma</text:span><text:span text:style-name="T29">,</text:span><text:span text:style-name="T25"> por medio de análisis de factibilidad técnico-económic</text:span><text:span text:style-name="T27">a</text:span><text:span text:style-name="T25"> y costos asociados.</text:span></text:p>
      <text:p text:style-name="P13"><text:soft-page-break/></text:p>
      <text:p text:style-name="P14"><text:span text:style-name="T22">ARTÍCULO 11 -</text:span><text:span text:style-name="T25"> El Ministerio de la Producción proveerá de información actualizada producida por el Sistema </text:span><text:span text:style-name="T29">de Información Geo-referenciada</text:span><text:span text:style-name="T25">, a la Comisión de Análisis del Sistema Tributario Provincial, creada por Ley Nº 13.617, a fin de facilitar la aplicación de políticas tributarias progresivas y segmentadas.</text:span></text:p>
      <text:p text:style-name="P13"/>
      <text:p text:style-name="P14"><text:span text:style-name="T22">ARTÍCULO 12 </text:span><text:span text:style-name="T25">- El Poder Ejecutivo Provincial establecerá las partidas presupuestarias específicas para el cumplimiento de la presente en el Presupuesto Anual de la Administración Provincial, autorizándolo en consecuencia a realizar las adecuaciones presupuestarias necesarias a esos efectos.</text:span></text:p>
      <text:p text:style-name="P13"/>
      <text:p text:style-name="P13">Autorízase al Poder Ejecutivo Provincial la utilización del "Fondo de Inversión y Desarrollo de la Provincia de Santa Fe", <text:span text:style-name="T17">creado por la</text:span><text:span text:style-name="T18"> </text:span>Ley Nº 13.622, a los fines de dar cumplimiento a la presente.</text:p>
      <text:p text:style-name="P13"><text:s/></text:p>
      <text:p text:style-name="P14"><text:span text:style-name="T22">ARTÍCULO 13 </text:span><text:span text:style-name="T25">- </text:span><text:span text:style-name="T24">Implementación</text:span><text:span text:style-name="T23">. </text:span><text:span text:style-name="T25">La presente Ley deberá ser implementada por el Poder Ejecutivo dentro del plazo de ciento ochenta (180) días corridos, contados a partir de la fecha de su promulgación.</text:span></text:p>
      <text:p text:style-name="P13"/>
      <text:p text:style-name="P14"><text:span text:style-name="T22">ARTÍCULO 14 </text:span><text:span text:style-name="T25">- Comuníquese al Poder Ejecutivo.</text:span></text:p>
      <text:p text:style-name="P15"/>
      <text:p text:style-name="P18"><text:span text:style-name="T2">Sala de la Comisión: <text:s/></text:span><text:span text:style-name="T5">13</text:span><text:span text:style-name="T4"> </text:span><text:span text:style-name="T2"><text:s/>de <text:s/></text:span><text:span text:style-name="T5">Septiembre </text:span><text:span text:style-name="T2">de 201</text:span><text:span text:style-name="T3">8</text:span><text:span text:style-name="T2">.-</text:span></text:p>
      <text:p text:style-name="P19"><text:span text:style-name="T2"/></text:p>
      <text:p text:style-name="P19"><text:span text:style-name="T2">Firmantes: GALASSI – DI POLLINA – RUBEO – AYALA – BACARELLA – BOSCAROL – MASCHERONI – FERNANDEZ – MIRABELLA – HENN - 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4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1</meta:editing-cycles>
    <meta:editing-duration>PT2H1M54S</meta:editing-duration>
    <meta:generator>LibreOffice/5.1.6.2$Linux_X86_64 LibreOffice_project/10m0$Build-2</meta:generator>
    <dc:date>2018-09-13T12:31:55.457083307</dc:date>
    <meta:print-date>2018-09-13T10:16:19.292586596</meta:print-date>
    <meta:document-statistic meta:table-count="0" meta:image-count="1" meta:object-count="0" meta:page-count="5" meta:paragraph-count="47" meta:word-count="1159" meta:character-count="7708" meta:non-whitespace-character-count="6568"/>
    <meta:template xlink:type="simple" xlink:actuate="onRequest" xlink:title="Predeterminado" xlink:href="../../../COMISION%202017/DICTAMEN%20DE%20LEY/dl3378217.1co.odt" meta:date="2017-11-23T13:42:50.324059456"/>
  </office:meta>
</office:document-meta>
</file>